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sex cours 29 avril 2008</text:p>
      <text:p text:style-name="P1"/>
      <text:p text:style-name="P3">CS-&gt; CSV-&gt;check les versions de CSV &amp; install. (avec les fichier raf, adaf...)</text:p>
      <text:p text:style-name="P3"/>
      <text:p text:style-name="P3">Ce sont des script pour créer des raccourcis, facilitant le travail.</text:p>
      <text:p text:style-name="P3"/>
      <text:p text:style-name="P1">Script de mise à jour de site</text:p>
      <text:p text:style-name="P1"><text:span text:style-name="T1"/></text:p>
      <text:p text:style-name="P1"><text:span text:style-name="T1">a recevoir + tard.</text:span></text:p>
      <text:p text:style-name="P1"><text:span text:style-name="T1"/></text:p>
      <text:p text:style-name="P1">Script G2C 42<text:span text:style-name="T1">-&gt; GNU to Command</text:span></text:p>
      <text:p text:style-name="P1"><text:span text:style-name="T1"/></text:p>
      <text:p text:style-name="P4"><text:span text:style-name="T1">procedure:</text:span></text:p>
      <text:p text:style-name="P1"><text:span text:style-name="T1">etre root</text:span></text:p>
      <text:p text:style-name="P1"><text:span text:style-name="T1">lancer MCC: sélectionner la rubrique</text:span></text:p>
      <text:p text:style-name="P1"><text:span text:style-name="T1">lancer g2c 42: faites une première opération (pas encore appuyer sur enter)</text:span></text:p>
      <text:p text:style-name="P1"><text:span text:style-name="T1">faire la manip mcc</text:span></text:p>
      <text:p text:style-name="P1"><text:span text:style-name="T1">appuyer sur enter de G2C 42</text:span></text:p>
      <text:p text:style-name="P1"><text:span text:style-name="T1"/></text:p>
      <text:p text:style-name="P1"><text:span text:style-name="T1">installer fileschanged.rpm pr checker les fichiers changés entre la sélection mcc et l'enter de G2C 42.</text:span></text:p>
      <text:p text:style-name="P1"><text:span text:style-name="T1">[tondomaine~]$ fileschanged -r repertoire (par ex. .)</text:span></text:p>
      <text:p text:style-name="P1"><text:span text:style-name="T1">A fermer avec ctrl+C!! Autrement continuer à tourner même après reboot/halt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4-29T15:58:35</meta:creation-date>
    <dc:date>2008-04-29T17:32:12</dc:date>
    <dc:language>fr-FR</dc:language>
    <meta:editing-cycles>27</meta:editing-cycles>
    <meta:editing-duration>PT1H3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0" meta:character-count="655"/>
  </office:meta>
</office:document-meta>
</file>