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pitch="variable" style:font-charset="x-symbol"/>
    <style:font-face style:name="StarSymbol" svg:font-family="Star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en" fo:country="GB" style:text-underline-style="solid" style:text-underline-width="auto" style:text-underline-color="font-color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2" style:family="paragraph" style:parent-style-name="Standard">
      <style:text-properties style:use-window-font-color="true" fo:font-size="12pt" fo:language="en" fo:country="GB" style:text-underline-style="none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3" style:family="paragraph" style:parent-style-name="Standard">
      <style:text-properties style:use-window-font-color="true" fo:font-size="12pt" fo:language="en" fo:country="GB" style:text-underline-style="none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P4" style:family="paragraph" style:parent-style-name="Standard">
      <style:text-properties style:use-window-font-color="true" fo:font-size="12pt" fo:language="en" fo:country="GB" fo:font-style="italic" style:text-underline-style="none" style:letter-kerning="true" style:font-name-asian="DejaVu Sans1" style:font-size-asian="12pt" style:language-asian="zxx" style:country-asian="none" style:font-style-asian="italic" style:font-name-complex="DejaVu Sans1" style:font-size-complex="12pt" style:language-complex="zxx" style:country-complex="none" style:font-style-complex="italic"/>
    </style:style>
    <style:style style:name="P5" style:family="paragraph" style:parent-style-name="Standard">
      <style:text-properties style:use-window-font-color="true" fo:font-size="12pt" fo:language="en" fo:country="GB" fo:font-style="normal" style:text-underline-style="none" fo:font-weight="normal" style:letter-kerning="true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/>
    </style:style>
    <style:style style:name="P6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GB" fo:font-style="normal" style:text-underline-style="none" fo:font-weight="normal" style:letter-kerning="true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/>
    </style:style>
    <style:style style:name="P7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GB" fo:font-style="normal" style:text-underline-style="none" fo:font-weight="normal" style:letter-kerning="true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/>
    </style:style>
    <style:style style:name="P8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GB" fo:font-style="normal" style:text-underline-style="none" fo:font-weight="normal" style:letter-kerning="true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/>
    </style:style>
    <style:style style:name="P9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GB" fo:font-style="normal" style:text-underline-style="none" fo:font-weight="normal" style:letter-kerning="true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/>
    </style:style>
    <style:style style:name="P10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GB" fo:font-style="normal" style:text-underline-style="none" fo:font-weight="normal" style:letter-kerning="true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/>
    </style:style>
    <style:style style:name="P11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GB" fo:font-style="normal" style:text-underline-style="none" fo:font-weight="normal" style:letter-kerning="true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GB" fo:font-style="normal" style:text-underline-style="none" fo:font-weight="normal" style:letter-kerning="true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/>
    </style:style>
    <style:style style:name="P13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GB" fo:font-style="normal" style:text-underline-style="none" fo:font-weight="normal" style:letter-kerning="true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/>
    </style:style>
    <style:style style:name="P14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GB" fo:font-style="normal" style:text-underline-style="none" fo:font-weight="normal" style:letter-kerning="true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/>
    </style:style>
    <style:style style:name="P15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2pt" fo:language="en" fo:country="GB" fo:font-style="normal" style:text-underline-style="none" fo:font-weight="normal" style:letter-kerning="true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/>
    </style:style>
    <style:style style:name="P16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8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en" fo:country="GB" fo:font-style="italic" style:text-underline-style="none" style:letter-kerning="true" style:font-name-asian="DejaVu Sans1" style:font-size-asian="12pt" style:language-asian="zxx" style:country-asian="none" style:font-style-asian="italic" style:font-name-complex="DejaVu Sans1" style:font-size-complex="12pt" style:language-complex="zxx" style:country-complex="none" style:font-style-complex="italic"/>
    </style:style>
    <style:style style:name="P21" style:family="paragraph" style:parent-style-name="Standard">
      <style:paragraph-properties fo:margin-left="1.251cm" fo:margin-right="0cm" fo:text-indent="0cm" style:auto-text-indent="false"/>
      <style:text-properties style:use-window-font-color="true" fo:font-size="12pt" fo:language="en" fo:country="GB" fo:font-style="italic" style:text-underline-style="none" style:letter-kerning="true" style:font-name-asian="DejaVu Sans1" style:font-size-asian="12pt" style:language-asian="zxx" style:country-asian="none" style:font-style-asian="italic" style:font-name-complex="DejaVu Sans1" style:font-size-complex="12pt" style:language-complex="zxx" style:country-complex="none" style:font-style-complex="italic"/>
    </style:style>
    <style:style style:name="P22" style:family="paragraph" style:parent-style-name="Standard">
      <style:paragraph-properties fo:margin-left="1.251cm" fo:margin-right="0cm" fo:text-indent="0cm" style:auto-text-indent="false"/>
      <style:text-properties style:use-window-font-color="true" fo:font-size="12pt" fo:language="en" fo:country="GB" fo:font-style="italic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style-asian="italic" style:font-weight-asian="bold" style:font-name-complex="DejaVu Sans1" style:font-size-complex="12pt" style:language-complex="zxx" style:country-complex="none" style:font-style-complex="italic" style:font-weight-complex="bold"/>
    </style:style>
    <style:style style:name="P23" style:family="paragraph" style:parent-style-name="Standard">
      <style:paragraph-properties fo:margin-left="1.251cm" fo:margin-right="0cm" fo:text-indent="0cm" style:auto-text-indent="false"/>
      <style:text-properties style:use-window-font-color="true" fo:font-size="12pt" fo:language="en" fo:country="GB" fo:font-style="normal" style:text-underline-style="none" fo:font-weight="normal" style:letter-kerning="true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style:use-window-font-color="true" fo:font-size="12pt" fo:language="en" fo:country="GB" fo:font-style="normal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style-asian="normal" style:font-weight-asian="bold" style:font-name-complex="DejaVu Sans1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break-before="page"/>
      <style:text-properties style:use-window-font-color="true" fo:font-size="12pt" fo:language="en" fo:country="GB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P26" style:family="paragraph" style:parent-style-name="Standard" style:list-style-name="L1" style:master-page-name="Standard">
      <style:text-properties style:use-window-font-color="true" fo:font-size="12pt" fo:language="en" fo:country="GB" style:text-underline-style="solid" style:text-underline-width="auto" style:text-underline-color="font-color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1" style:family="text">
      <style:text-properties fo:language="en" fo:country="GB"/>
    </style:style>
    <style:style style:name="T2" style:family="text">
      <style:text-properties style:text-underline-style="none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use-window-font-color="true" fo:font-size="12pt" fo:language="en" fo:country="GB" style:text-underline-style="none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en" fo:country="GB" style:text-underline-style="none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7" style:family="text">
      <style:text-properties style:use-window-font-color="true" fo:font-size="12pt" fo:language="en" fo:country="GB" fo:font-style="normal" style:text-underline-style="none" fo:font-weight="bold" style:letter-kerning="true" style:font-name-asian="DejaVu Sans1" style:font-size-asian="12pt" style:language-asian="zxx" style:country-asian="none" style:font-style-asian="normal" style:font-weight-asian="bold" style:font-name-complex="DejaVu Sans1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fo:font-size="12pt" fo:language="en" fo:country="GB" fo:font-style="normal" style:text-underline-style="none" style:letter-kerning="true" style:font-name-asian="DejaVu Sans1" style:font-size-asian="12pt" style:language-asian="zxx" style:country-asian="none" style:font-style-asian="normal" style:font-name-complex="DejaVu Sans1" style:font-size-complex="12pt" style:language-complex="zxx" style:country-complex="none" style:font-style-complex="normal"/>
    </style:style>
    <style:style style:name="T9" style:family="text">
      <style:text-properties style:use-window-font-color="true" fo:font-size="12pt" fo:language="en" fo:country="GB" fo:font-style="normal" style:text-underline-style="none" fo:font-weight="normal" style:letter-kerning="true" style:font-name-asian="DejaVu Sans1" style:font-size-asian="12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26">SYSEX cours du 10 avril 2008</text:p>
        </text:list-header>
      </text:list>
      <text:p text:style-name="P1"/>
      <text:p text:style-name="Standard"><text:span text:style-name="T2">Perl utilise bcp les </text:span><text:span text:style-name="T3">expressions régulières</text:span><text:span text:style-name="T2">. C'est un outil de base en Perl. Mais elles sont universelle aussi, on les retrouve aussi sur windows (word etc).</text:span></text:p>
      <text:p text:style-name="P2"/>
      <text:p text:style-name="P19"><text:span text:style-name="T5">*</text:span><text:span text:style-name="T6"> = n'importe quel nombre de charactères (0,N)</text:span></text:p>
      <text:p text:style-name="P19"><text:span text:style-name="T5">?</text:span><text:span text:style-name="T6"> = remplace 1 caractère par ?</text:span></text:p>
      <text:p text:style-name="P2"/>
      <text:p text:style-name="Standard"><text:span text:style-name="T3"><text:tab/></text:span><text:span text:style-name="T4">Les expressions régulières sous Perl (REGEX)</text:span></text:p>
      <text:p text:style-name="P4"/>
      <text:p text:style-name="Standard"><text:span text:style-name="T10"><text:tab/>S/ Perl </text:span><text:span text:style-name="T11">?</text:span><text:span text:style-name="T10"> -&gt; . pr indiquer 1 quelconque</text:span></text:p>
      <text:p text:style-name="P4"/>
      <text:list text:style-name="WW8Num2">
        <text:list-item>
          <text:p text:style-name="P16"><text:span text:style-name="T7">*</text:span><text:span text:style-name="T8"> -&gt; </text:span><text:span text:style-name="T7">.*</text:span><text:span text:style-name="T8">: celà peut remplacer n'importe quel char (0,N) fois le char précédent.</text:span></text:p>
        </text:list-item>
        <text:list-item>
          <text:p text:style-name="P16"><text:span text:style-name="T7">. + </text:span><text:span text:style-name="T9">(1,N)</text:span></text:p>
        </text:list-item>
        <text:list-item>
          <text:p text:style-name="P6">[...] un char parmi ceux entre crochets</text:p>
        </text:list-item>
        <text:list-item>
          <text:p text:style-name="P6">[a b c] : a,b,c</text:p>
        </text:list-item>
        <text:list-item>
          <text:p text:style-name="P6">[abc]+: a, b, c, aa, abc, acb, ccc...</text:p>
        </text:list-item>
        <text:list-item>
          <text:p text:style-name="P6">[a-z]</text:p>
        </text:list-item>
        <text:list-item>
          <text:p text:style-name="P6">[A-Z]</text:p>
        </text:list-item>
        <text:list-item>
          <text:p text:style-name="P6">[a-z A-Z]</text:p>
        </text:list-item>
        <text:list-item>
          <text:p text:style-name="P6">[0-9] : 1 chiffre parmis ceux là</text:p>
        </text:list-item>
        <text:list-item>
          <text:p text:style-name="P6">[0-9]+: 1 nombre (= \d -digit-)</text:p>
        </text:list-item>
      </text:list>
      <text:p text:style-name="P20"/>
      <text:p text:style-name="P4"/>
      <text:p text:style-name="Standard"><text:span text:style-name="T11"><text:tab/>\ Backslash </text:span><text:span text:style-name="T12">= fonction ESCAPE et INVERSEUR (entre ordinaire et spécial)</text:span></text:p>
      <text:p text:style-name="P18"><text:tab/>exemples : [...\], [\\]</text:p>
      <text:p text:style-name="P4"/>
      <text:list text:style-name="WW8Num1">
        <text:list-item>
          <text:p text:style-name="P14">[0-9] {2,3} = de <text:s/>00 -&gt; 999</text:p>
        </text:list-item>
        <text:list-item>
          <text:p text:style-name="P14">[0-9] {4} = de 0000 -&gt; 9999</text:p>
        </text:list-item>
      </text:list>
      <text:p text:style-name="P4"/>
      <text:p text:style-name="Standard"><text:span text:style-name="T12"><text:tab/></text:span><text:span text:style-name="T13">Substitutions</text:span></text:p>
      <text:p text:style-name="P5"><text:tab/>Les expressions régulières servent comme opérateur de recherche et de remplacement</text:p>
      <text:p text:style-name="P21"/>
      <text:p text:style-name="P23">S/./ /g <text:s text:c="3"/>g; = global</text:p>
      <text:p text:style-name="P23">commande d'opération pour rechercher et remplacer qq chose sous word (par exemple)</text:p>
      <text:p text:style-name="P21"/>
      <text:p text:style-name="P24">Script shift.pl</text:p>
      <text:p text:style-name="P23">Dans la ligne de commande, on peut ajouter des entrées à afficher. 3 paramètres max.</text:p>
      <text:p text:style-name="P23">Si on veut mettre une phrase avec espace, mettre entre “ <text:s/>“ le texte.</text:p>
      <text:p text:style-name="P21"/>
      <text:p text:style-name="P24">Script Regex</text:p>
      <text:p text:style-name="P23">voir dans regex explications!!</text:p>
      <text:p text:style-name="P22"/>
      <text:p text:style-name="P23">[ ^0-9] = ^ tout sauf ....</text:p>
      <text:p text:style-name="P22"/>
      <text:p text:style-name="P24">Script split</text:p>
      <text:p text:style-name="P2"><text:tab/></text:p>
      <text:p text:style-name="P2"><text:tab/></text:p>
      <text:p text:style-name="P2"><text:tab/></text:p>
      <text:p text:style-name="P25">Script adaf</text:p>
      <text:p text:style-name="P3"><text:tab/>su</text:p>
      <text:p text:style-name="P3"><text:tab/>cd /etc/profile.d/</text:p>
      <text:p text:style-name="P3"><text:tab/>mv alias.sh <text:s/>alias.txt</text:p>
      <text:p text:style-name="P2"/>
      <text:p text:style-name="P3"><text:tab/>commande whoami = pr l'instant quel est mon i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pitch="variable" style:font-charset="x-symbol"/>
    <style:font-face style:name="StarSymbol" svg:font-family="Star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en" fo:country="GB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4-10T12:36:16</meta:creation-date>
    <dc:date>2008-05-15T13:40:34</dc:date>
    <meta:print-date>2113-01-01T00:00:00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218" meta:character-count="1312"/>
  </office:meta>
</office:document-meta>
</file>